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f23ae" officeooo:paragraph-rsid="000f23a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22f8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2f8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117d4" officeooo:paragraph-rsid="001117d4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2f81" officeooo:paragraph-rsid="00122f81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17d4" style:font-weight-asian="bold"/>
    </style:style>
    <style:style style:name="T4" style:family="text">
      <style:text-properties fo:font-weight="bold" officeooo:rsid="00122f81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2cb0" style:font-name-complex="Arial"/>
    </style:style>
    <style:style style:name="T7" style:family="text">
      <style:text-properties officeooo:rsid="000f23ae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0495f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117d4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22f81" style:font-weight-asian="bold"/>
    </style:style>
    <style:style style:name="T17" style:family="text">
      <style:text-properties style:text-underline-style="solid" style:text-underline-width="auto" style:text-underline-color="font-color" officeooo:rsid="000f23ae"/>
    </style:style>
    <style:style style:name="T18" style:family="text">
      <style:text-properties officeooo:rsid="001374c2"/>
    </style:style>
    <style:style style:name="T19" style:family="text">
      <style:text-properties officeooo:rsid="0004cf69"/>
    </style:style>
    <style:style style:name="T20" style:family="text">
      <style:text-properties officeooo:rsid="000a2cb0"/>
    </style:style>
    <style:style style:name="T21" style:family="text">
      <style:text-properties officeooo:rsid="000f23ae"/>
    </style:style>
    <style:style style:name="T22" style:family="text">
      <style:text-properties officeooo:rsid="0010495f"/>
    </style:style>
    <style:style style:name="T23" style:family="text">
      <style:text-properties officeooo:rsid="001117d4"/>
    </style:style>
    <style:style style:name="T24" style:family="text">
      <style:text-properties officeooo:rsid="00122f8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5"> </text:span><text:span text:style-name="T7">30</text:span><text:span text:style-name="T5"> de </text:span><text:span text:style-name="T7">noviembre</text:span><text:span text:style-name="T5"> 201</text:span><text:span text:style-name="T6">7</text:span><text:span text:style-name="T5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8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T1">Ref.:</text:span> <text:span text:style-name="T10">P</text:span><text:span text:style-name="T9">royecto de </text:span><text:span text:style-name="T10">L</text:span><text:span text:style-name="T9">ey </text:span><text:span text:style-name="T13">33</text:span><text:span text:style-name="T14">92</text:span><text:span text:style-name="T16">4</text:span><text:span text:style-name="T13">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<text:span text:style-name="T1"> </text:span><text:span text:style-name="T24">por el cual se declara "Capital Provincial del Queso Azul" a la ciudad de Totoras, departamento Iriondo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22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Declárase "Capital Provincial del Queso Azul" a la ciudad de Totoras, departamento Iriondo. </text:p>
      <text:p text:style-name="P22"/>
      <text:p text:style-name="P22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24">2</text:span>.-</text:p></table:table-cell></table:table-row></table:table></draw:text-box></draw:frame>Declárase de interés provincial la "Fiesta del Queso Azul", que se realiza periódicamente con sede en la ciudad de Totoras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23">3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21">TREINTA</text:span> DÍAS DEL MES DE <text:span text:style-name="T21">NOVIEMBRE</text:span> DEL AÑO 201<text:span text:style-name="T20">7</text:span>.</text:p>
      <text:p text:style-name="P16"><text:span text:style-name="T2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7</text:span><text:span text:style-name="T5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9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">Ref.:</text:span> <text:span text:style-name="T10">P</text:span><text:span text:style-name="T9">royecto de </text:span><text:span text:style-name="T10">L</text:span><text:span text:style-name="T9">ey </text:span><text:span text:style-name="T13">33</text:span><text:span text:style-name="T14">92</text:span><text:span text:style-name="T16">4</text:span><text:span text:style-name="T13">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<text:span text:style-name="T1"> </text:span><text:span text:style-name="T24">por el cual se declara "Capital Provincial del Queso Azul" a la ciudad de Totoras, departamento Irio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4T10:53:34.823585459</dc:date>
    <meta:print-date>2017-12-04T10:48:33.933672901</meta:print-date>
    <meta:editing-cycles>45</meta:editing-cycles>
    <meta:editing-duration>PT1H47M13S</meta:editing-duration>
    <meta:generator>LibreOffice/5.1.6.2$Linux_X86_64 LibreOffice_project/10m0$Build-2</meta:generator>
    <meta:document-statistic meta:table-count="3" meta:image-count="1" meta:object-count="0" meta:page-count="3" meta:paragraph-count="27" meta:word-count="248" meta:character-count="1488" meta:non-whitespace-character-count="1239"/>
  </office:meta>
</office:document-meta>
</file>